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implified Arabic Fixed" svg:font-family="'Simplified Arabic Fix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Simplified Arabic Fixed"/>
    </style:style>
    <style:style style:name="P2" style:family="paragraph" style:parent-style-name="Standard">
      <style:paragraph-properties fo:line-height="200%" fo:text-align="start" style:justify-single-word="false"/>
      <style:text-properties style:font-name="Simplified Arabic Fix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lection on Learning Outcomes</text:p>
      <text:p text:style-name="P1">Asian American Culture Studies</text:p>
      <text:p text:style-name="P1">Annalee Davidson</text:p>
      <text:p text:style-name="P1"/>
      <text:p text:style-name="P1"/>
      <text:p text:style-name="P2"><text:tab/>My original purpose for taking this class was for the opportunity to gain more knowledge about the cultures that I am most fascinated with; those of the Asian subcontinent and surrounding areas. I was lucky enough to travel to Japan for my honeymoon, and my observations there have made it clear to me that our society has a lot to learn from their cultural ideals. The best way I could think of to begin my study of Asian cultures was to further my understanding of the Asian people who already live here, and the way in which they have adapted their traditions to the American way of life.</text:p>
      <text:p text:style-name="P2"><text:tab/>The first learning outcome of the course was to be able to demonstrate a knowledge of the history of the Asian Americans living in the U.S. While I was familiar with the basic overview of immigrant history from classes taken throughout grade school and college, I was surprised to find that there is much more to their stories, and many more stories to tell. For instance, I had no idea that in most areas, the majority of Asian communities are made up of Filipino Americans. I never knew how large of a scale their migration was, and how many are here now. As for knowledge I thought I had mastered but had clearly not, our lessons on the Japanese internment camps were both illuminating and highly disturbing. I, and I imagine the majority of white Americans, believed that the conditions in which the Japanese were transported and detained during WWII were not ideal, however not <text:soft-page-break/>nearly as heinous as those experienced by the Jews in European concentration camps. I wanted to maintain what little faith I have in the American government, supposing that they would not fall into the same ignorant traps as the Nazi followers. However I was proven wrong in the most disappointing of ways, learning how truly horrific the so-called “relocation camps” were, and how utterly massive the scale of their detainees was. Indeed, I now feel that the history books that were used in my academic studies growing up intentionally breezed over these more incriminating points without going into too much detail, which I found to be very unsettling.</text:p>
      <text:p text:style-name="P2"><text:tab/>On a lighter note, moving on to learning outcome 2, I was very pleased to find myself in a situation where I was able to research a subject that has always held much curiosity and respect for me; the practice of traditional Asian remedies and homeopathic treatments. As a person always thirsting for new experiences, I took the opportunity to look into the subject in depth, and tried some of the herbal remedies for myself. While some proved to be inconclusive, no doubt given my inexperience in utilization, others were surprisingly effective, giving credence to the claims that I had previously met with skepticism. Investigating and trying remedies that have been in use for several millennia has been highly gratifying, and only served to pique my interest further.</text:p>
      <text:p text:style-name="P2"><text:tab/>Learning outcome 3 was one that took a little more patience on my part, but one that nonetheless helped to drive home the importance of cultural competency. I was assigned to read and share an article illustrating the challenges that Asian Americans face when trying to <text:soft-page-break/>seek psychological or psychiatric assistance. Although the writing style was tedious at times, and the amount of numerical data was daunting, the message was one that I found to be important and worthwhile. I admit that I had never considered the inhibitions that an under-acculturated immigrant may have when seeking assistance. It should have occurred to me to wonder how they feel about Western medicines and treatment practices, particularly because it is considered to be wholly opposite from Eastern Medicine. Another aspect of this course that I very much appreciate is the opportunity to approach these issues from the standpoint and with the perspective of a social worker.</text:p>
      <text:p text:style-name="P2"><text:tab/>When it comes to subjects that I know very little about, I try my best to not hold any assumptions that may have insufficient, or even biased backing. However, it is true that I, and others that I have spoken to, had an shamefully low understanding of what the refugee experience is like. For instance, I didn't imagine that refugees who come to the U.S. escaped not only from violence and tyranny, but had to escape the perpetual cycle of poverty and tragedy faced within refugee camps as well. I was astonished to learn that not only do refugee camps from the Vietnam war still exist, but that there are scores of people who were born, lived in, and died all within barbed wire fences. The sheer number of refugees struggling to survive throughout Asia, and the rest of the world for that matter, is enough to send a shiver of remorse down my spine.</text:p>
      <text:p text:style-name="P2"><text:tab/>I find that I learn new things about the world each and every day, and I thoroughly enjoy the challenge that comes with the <text:soft-page-break/>acquisition of knowledge. In this way, I can look back on this course and honestly say that I feel that I have gained compassion, willingness to understand, and the drive to make a change. The human condition is not a thesis that can be read and summarized, it is the way in which we choose to live our lives. It is how we treat each other, how we share collective learning, and how we grow as a species. Although I have only glimpsed into the vast field of cultural competency and social work, I have come to realize that every person has wisdom to share; we all experience life differently, but it is for all of us a meaningful existence, which we fill with religion, culture, family, food, tradition, song, and joy. These are freedoms that I will never again take for grante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implified Arabic Fixed" svg:font-family="'Simplified Arabic Fix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03T23:14:05.09</meta:creation-date>
    <dc:date>2013-12-04T00:16:48.70</dc:date>
    <meta:editing-duration>PT9M32S</meta:editing-duration>
    <meta:editing-cycles>1</meta:editing-cycles>
    <meta:generator>Office_Suite_X/3.3$Win32 OpenOffice.org_project/330m20$Build-9567</meta:generator>
    <meta:document-statistic meta:table-count="0" meta:image-count="0" meta:object-count="0" meta:page-count="4" meta:paragraph-count="9" meta:word-count="986" meta:character-count="5687"/>
  </office:meta>
</office:document-meta>
</file>