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line-height="200%"/>
      <style:text-properties style:font-name="Tahoma"/>
    </style:style>
    <style:style style:name="P3" style:family="paragraph" style:parent-style-name="Standard">
      <style:text-properties style:font-name="Tahoma" style:text-underline-style="none"/>
    </style:style>
    <style:style style:name="P4" style:family="paragraph" style:parent-style-name="Standard">
      <style:paragraph-properties fo:line-height="200%"/>
      <style:text-properties style:font-name="Tahoma" style:text-underline-style="none"/>
    </style:style>
    <style:style style:name="P5" style:family="paragraph" style:parent-style-name="Standard">
      <style:paragraph-properties fo:line-height="200%"/>
      <style:text-properties style:font-name="Tahoma" fo:font-style="normal" style:text-underline-style="none" style:font-style-asian="normal" style:font-style-complex="normal"/>
    </style:style>
    <style:style style:name="T1" style:family="text">
      <style:text-properties style:text-underline-style="none"/>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none" style:font-size-asian="14pt" style:font-size-complex="14pt"/>
    </style:style>
    <style:style style:name="T5" style:family="text">
      <style:text-properties fo:font-style="italic" style:text-underline-style="none" style:font-style-asian="italic" style:font-style-complex="italic"/>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riting to Argue: <text:s/><text:span text:style-name="T2">Alcoholism is </text:span><text:span text:style-name="T3">not</text:span><text:span text:style-name="T4"> a disease.</text:span><text:span text:style-name="T1"><text:tab/> <text:s text:c="31"/>Annalee Davidson</text:span></text:p>
      <text:p text:style-name="P3">English 1010</text:p>
      <text:p text:style-name="P3"/>
      <text:p text:style-name="P4"><text:tab/>When it comes to opinions, alcoholism is an issue that may have more than its fair share attached to it. Many people have a strong standpoint on this particular issue, but can we expect any one to choose to change their exact reasoning behind their personal beliefs? It would be unreasonable to expect anyone to adhere to the specific opinions of another person either, unless given good reason. Some of us have a strong opinion about many issues, and some of us feel that we are relatively indifferent toward the world around us. However, everyone cares about something, and one of the beauties of debate and argument, is using intellect and understanding to project your views into the world, inform others of your beliefs, and perhaps even compel someone to agree with you. <text:s/>To this end, I write today, to get my point across, and ideally to make a couple of people nod their heads in assent as well.</text:p>
      <text:p text:style-name="P4"><text:tab/>My argument is simple: Alcoholism is not a disease. It is a lifestyle that can lead to <text:s/>ill health and mental disorders. It is not hereditary. People are not predisposed to have it, and there is no such thing as an “addictive personality.” To put it most simply, alcoholism is a choice, not an illness. You may ask yourself why this matters to me, why this is even a point of debate. Shouldn't I be focusing on bigger issues, like abortion or the death penalty? I say no, and here's why; these issues do not affect a society as a whole. They only affect an individual. While it is true that alcoholism chiefly affects the person involved, it has its effects on society as a whole as well. If a large group of people is allowed to blame their shortcomings on a simple disease, to say that they have no choice, what's to stop any other person from claiming that they had no control over a particular action? But I digress. The real reasoning behind my subject of choice is to help people to understand the importance of taking responsibility over one's-self, and not to try to escape the consequences of their own <text:soft-page-break/>actions. <text:s/>Moral issues aside, practical differences between disease and choice are present as well. Helping people to learn that they can help themselves would save time and money for those involved and their sponsors. Time and money being used to find a cure for the “alcoholic disease”, for example, could be put toward finding cures for what I consider to be a true illness. There are many factors in terms of money that apply.</text:p>
      <text:p text:style-name="P4"><text:tab/>We live in an age of tolerance, understanding, and acceptance. While this is in large part a good thing, it can have its evils as well. It has come to the point that we do more than accept each others' flaws, but we become over-accepting of our own. What I mean by that is, modern people are becoming apathetic when it comes to morals and overall personal responsibility. It is much easier for a person to blame all their problems on an external source than to bite the bullet and admit that they are not perfect. For alcoholics, this is especially difficult. No one would want to admit that they choose beer over health, liquor over family, wine over love. It is so much easier to simply say, “I have alcoholism. Won't someone please pity me?” Alcohol is a drug. It possesses chemical properties that interact with the mood centers in our brain, causing us to feel differently. Like many other drugs, it can be addictive. If someone uses alcohol to alter their mood too frequently, they may become accustomed to the way they feel while drunk, and become unsatisfied with sober life. Therefore, they drink more and more until their bodies can no longer discern which reality is the sober one, and the person becomes physically ill when deprived of alcohol. These things are simple, scientific facts. What is also fact is this: A disease is characterized by a disorder or degeneration of the body or mind caused by a virus, bacterium, parasite, or chemical imbalance. Cancer is a disease because a person does not only feel the effects of cancer while under the influence of a certain substance. The person does not choose to have cancer, and a person cannot <text:soft-page-break/>willingly rid themselves of it. Alcoholism is not a disease because symptoms are only present after a person has desensitized the body to the effects of being drunk. A person chooses to put a bottle to their lips, just as much as they can choose not to. <text:s/>Although I do not agree with the disease theory, I can see why people would want to adhere to it. For example, it makes sense to classify something this serious as an illness. Someone who is completely accustomed to being drunk almost all the time will feel physically and mentally incapacitated if don't continue to drink. This could very well be considered a sickness, as it is a person indeed feeling the negative affects of withdrawal. However, the facts remain the same, that while these withdrawal symptoms are unpleasant, they are a direct result of a persons choice of lifestyle, not an acquired illness.</text:p>
      <text:p text:style-name="P2"><text:span text:style-name="T1"><text:tab/>There are many people out there who will try to counter these facts by saying that alcohol alters the way that the brain works, making it impossible for a person to refrain from drinking, and therefore making them powerless to stop behaving in a destructive manner as a result. One example could be the way people behave when they are drunk. It is true that alcohol causes a decrease in the ability to make rational decisions. According to the Center for Disease Control, the odds that a person will act in an unusual or even violent manner increase as an immediate side effect of excessive drinking. The likelihood of risky behavior increases, including “intimate partner violence, child maltreatment, unintentional injuries, and sexual assault”, just to name a few. (CDC, 2008) Granted, I agree that drinking impedes judgment. The disease theory argues, however, that people “afflicted” with alcohol addiction have no control over themselves at all. <text:s/>The only way this could be true would be to make many scientific studies concerning the effects of alcohol on the body and mind. And, as luck would have it, these studies have been completed. And in none of these studies does the </text:span><text:soft-page-break/><text:span text:style-name="T1">data show that a person is unable to stop their arm from lifting a bottle, unable to close their lips, unable to refrain from swallowing. Yes, it is true that continued use of alcohol makes it much more difficult for a person to make rational decisions, just like any addiction. However, it is always, irrefutably <text:s/>up to the individual whether to take a drink, or to walk away. </text:span></text:p>
      <text:p text:style-name="P2"><text:span text:style-name="T1"><text:tab/>One voice against the “alcoholism as a disease” argument, Rachael Rettner, representative of LiveScience and MyHealthNewsDaily, states in her </text:span><text:span text:style-name="T5">msnbc.com</text:span><text:span text:style-name="T1"> article that “Alcoholism is a physical addiction to alcohol in which people continue to drink even though the drinking causes physical, mental and social problems.. (Rettner, 2011)” She goes on to say that the disease model takes the focus of the problem off of not only an environment or lifestyle factors, but from the individual themselves. With the disease model, advocates are finding new, sometimes farfetched causes on which to blame alcoholism, even down to genetics, chromosomes, and incredibly, DNA. The vast majority of the sources I found supporting this claim were unsubstantiated, such as answer sites and open forums. One site had opinions put forth by Wendy Moelker, a Psychologist, who states that children, especially boys, are as much as 50% more likely to become addicted to alcohol if their parent or parents struggled with it (Moelker, 2008). But she is unable to cite specific examples or studies. Many disease model supporters are striving to spread the belief that alcoholism is not only something that a person has no control over, but something that a person is born with. They will tell us that if you have the gene, you will be an alcoholic, and there's nothing you can do about it. It is interesting to note also that the majority of these “researchers” are receiving their funding directly from Alcoholics Anonymous and other such organizations (AA.org, 2012). Could it be that they only want people to believe they have no control so that they will seek answers elsewhere, for example say, a 12 step program to sobriety?</text:span></text:p>
      <text:p text:style-name="P2"><text:soft-page-break/><text:span text:style-name="T1"><text:tab/>Business ethics aside, the main problem that people like me face, is the fact that people simply will not admit that they have a problem in the first place, as cliche as that sounds. With the advent of the disease theory comes the belief that an alcoholic can only recognize themselves as such with the diagnosis of a professional. And since most physicians know that alcoholism is an addiction, not an illness to be diagnosed and cured, these people are still waiting.....and drinking. It should not be assumed that my heart is bleeding for alcoholics, that the purpose of this paper is to correctly identify their problem so they can finally get the help they need. On the contrary, the purpose of this essay is to illustrate my disdain toward people who choose to be lazy, weak, and irresponsible. Saying that you have no choice over your actions is merely an avenue to escape the consequences of them, something that cannot be tolerated. As a society, we have become far too passive in our approach to people “afflicted” with alcoholism. We would not tell an insubordinate child that they are a victim of misfortune, simply acting out as a result of an illness. We would correct this behavior as strictly as is necessary, until the child learns to control his/herself. We must not coddle someone who acts badly because of their choice of lifestyle. One hundred years ago, public drunkenness was punishable by jail time. Back then, people understood that drinking was something people chose to do for fun, and that you had to do so responsibly or face the consequences. Today, people continue to have fun, and when consequence rears its ugly head, they utilize a sense of entitlement born from over indulgence, and do whatever it takes to escape blame.</text:span></text:p>
      <text:p text:style-name="P2"><text:span text:style-name="T1"><text:tab/>A disease theory advocate, Buddy T., of </text:span><text:span text:style-name="T5">about.com </text:span><text:span text:style-name="T6">tells us that alcoholism is a disease, but doesn't act like one. He states, “</text:span><text:span text:style-name="T5">It doesn't look, sound, smell and it certainly doesn't act </text:span><text:span text:style-name="T5">like a disease. To make matters worse, generally it denies it exists and resists treatment</text:span><text:span text:style-name="T6">.” </text:span><text:soft-page-break/><text:span text:style-name="T6">(Unknown, 2011) There are several things about this reasoning I would like to address, firstly, the lack of credibility. Who is Buddy T.? <text:s/>He has no apparent credentials or even education. He is writing his opinions on a website that caters to individual questions, with information supplied by any person with a computer. He can hardly be called an intelligent source, particularly since he cannot even back up his claims with any evidence, nor even has the gumption to write his full name on the top of his so called “article.” Another flaw in his writing is his regard of alcoholism as a living, breathing entity. He speaks of alcoholism as if it were some kind of demon or living parasite, inflicting its will upon the helpless victim. I wonder how popular he would be if he strolled into an AA meeting claiming that all the members were possessed? This is merely one example of the unkempt, unsubstantiated claims made by the disease theory community.</text:span></text:p>
      <text:p text:style-name="P5"><text:tab/>Any one of us can take a clear look at this issue and very easily see that debate should not be necessary. A person decides to take a drink, they decide not to stop, they decide to drink more, that's that. Alcoholism is not, has not been, and never will be anything even remotely resembling a disease. Frankly, anyone who is so insecure in their own abilities of self control, or anyone with constitutions so weak that they would trivialize the suffering of people with real illnesses simply to gain pity and avoid responsibility, is not only selfish and ignorant, but a detriment to healthy society. It is obvious that I feel very strongly about this point, and many of my true opinions have been edited for the sake of providing an unoffensive editorial. It is so simple to see what the real answer is, why won't people just open their eyes?</text:p>
      <text:p text:style-name="P2"><text:span text:style-name="T7">Resources</text:span><text:span text:style-name="T6">: “Alcoholism As a Disease”, Buddy T., About.com, 2011</text:span></text:p>
      <text:p text:style-name="P5">“Expert: Don't Call Alcoholism a Disease”, Rachael Rettner, Msnbc.com, 2011</text:p>
      <text:p text:style-name="P5">AA.org, research and literature, 2012</text:p>
      <text:p text:style-name="P5"><text:soft-page-break/>Moelker, Wendy; Psychologist, web4health.info, 2008</text:p>
      <text:p text:style-name="P5">CDC.gov, 2008</text:p>
      <text:p text:style-name="P5"/>
      <text:p text:style-name="P5"/>
      <text:p text:style-name="P5"/>
      <text:p text:style-name="P4"><text:tab/></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8T18:44:56.93</meta:creation-date>
    <dc:date>2012-07-31T17:59:41.10</dc:date>
    <meta:editing-duration>PT1H9M7S</meta:editing-duration>
    <meta:editing-cycles>2</meta:editing-cycles>
    <meta:generator>Office_Suite_X/3.3$Win32 OpenOffice.org_project/330m20$Build-9567</meta:generator>
    <meta:document-statistic meta:table-count="0" meta:image-count="0" meta:object-count="0" meta:page-count="7" meta:paragraph-count="17" meta:word-count="2146" meta:character-count="12425"/>
  </office:meta>
</office:document-meta>
</file>