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style:font-name="Verdana"/>
    </style:style>
    <style:style style:name="P2" style:family="paragraph" style:parent-style-name="Standard">
      <style:paragraph-properties fo:line-height="200%"/>
      <style:text-properties style:font-name="Verdana"/>
    </style:style>
    <style:style style:name="P3" style:family="paragraph" style:parent-style-name="Standard">
      <style:paragraph-properties fo:line-height="200%" fo:text-align="center" style:justify-single-word="false"/>
      <style:text-properties style:font-name="Verdana"/>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ft Essay 2 <text:s text:c="4"/>English 1010 <text:s text:c="3"/>Annalee Davidson <text:s text:c="2"/></text:p>
      <text:p text:style-name="P3"><text:span text:style-name="T2">Technology; Help or Hindrance?</text:span> <text:s text:c="4"/></text:p>
      <text:p text:style-name="P1"><text:s/></text:p>
      <text:p text:style-name="P1"><text:s text:c="8"/>As many of us are aware, there is an ongoing debate over the effects of social media in our daily lives. In fact, an ever growing faction of mass media itself is being devoted to this argument, the argument of whether social media is responsible for new creative pathways and outlets between large groups of people, or if it is a detriment to intelligent thought, healthy lifestyles, and society itself. We can sum up the views of our major contributors into two categories: The portion of analysts that believe the internet and its increasing usage are causing people as a whole to become "dumber", and the more optimistic debaters that feel that more connections between us and convenient access to endless information help us develop to the next stage of social intelligence.</text:p>
      <text:p text:style-name="P1"><text:s text:c="8"/>Let us first examine the side of the argument that disparages overactive use of the internet, electronics, and other forms of social media. An increasingly large number of people are leaning toward the side of this argument that supports the theory: The Internet Is Making Us Dumber. While not particularly eloquent, this protest has some very relevant indications. It is disturbingly easy to find something asinine, if not completely offensive, while browsing the internet. If so inclined, we could watch an infinite number of groin trauma clips on YouTube, or participate in countless infantile forum arguments. There is an unmitigated tidal wave of "..<text:span text:style-name="T1">throwaway material</text:span>.." (<text:span text:style-name="T1">Shirky, 2010</text:span>) being hurled at us with every download. </text:p>
      <text:p text:style-name="P1"><text:soft-page-break/><text:s text:c="9"/>It is the general consensus in this sector that people are becoming increasingly distracted, continually barraged by incoming text messages, flash games, viral videos, and social networking sites. They tell us that it is not in the nature of people to be constantly pulled in multiple directions, having our attention fractured as we try to maintain a constant stream of connectivity. One such contributor, Nicholas Carr of the <text:span text:style-name="T1">Wall Street Journal</text:span>, states that these unending distractions are turning us into "<text:span text:style-name="T1">scattered and superficial thinkers</text:span>" (<text:span text:style-name="T1">Carr, 2009</text:span>). <text:s/>What he may mean by this is that, without our previous comparative peace and quiet, we are unable to truly contemplate important issues, regulate our thoughts, or to come up with new creative ideas.</text:p>
      <text:p text:style-name="P1"><text:s text:c="9"/>Another contributor to this argument, Sociology PhD Sherry Turkle, states that she is bothered by the amount of interference from technology between parents and their children. She brings one pointed example of this with children being picked up from school by their parents. The children eagerly look for their parents in the lot, wanting to make a connection with them. But instead of eye contact, a greeting, and a smile, all the child receives is a gesturing arm from mom or dad scrolling through their inbox on an iPhone or Blackberry. (<text:span text:style-name="T1">Turkle, 2011)</text:span></text:p>
      <text:p text:style-name="P1"><text:s text:c="9"/>She plucks at our heartstrings by appealing to our own experience as children, and the empathy we feel toward them. It is easy to tell where her loyalties lie, that is, in family values. But why are these people so opposed to technology making its way into our lifestyles? Reverting back to the article written by Nicholas Carr, we can illustrate their possible motives with an experiment he <text:soft-page-break/>describes involving a class of college students. Half of the class is told that they can browse the internet as desired during the lecture, while the other half is instructed to close their laptops. At the end of the lecture, a pop quiz of its content was handed out. Not surprisingly, the half of the class that was distracted by web surfing nearly all bombed the quiz, while the half with undivided attention did very well. The strategy of the teacher's reasoning seems to be based upon hard evidence that he gathers himself with this in-class experiment. He probably felt that the best way to make a point was to get his hands dirty and obtain solid statistics; a clear-cut way to make a point.</text:p>
      <text:p text:style-name="P1"><text:s text:c="9"/>While this data is convincing, the same result would probably come about if half the class was asked to read a novel, or draw a self portrait, or any otherwise productive pass time. There are certainly many factors of social media and technological diversions that could be considered detrimental, but no one can argue that easy access to nearly endless information has many advantages as well, which is my segue into the other side of this debate.</text:p>
      <text:p text:style-name="P1"><text:s text:c="8"/>"<text:span text:style-name="T1">The Internet Is Making You Smarter!</text:span>", proclaims author Maria Bustillos in her article on <text:span text:style-name="T1">The Awl</text:span> website. In fact, this is the title of her article, so it is simple to see where she lies in regard to the for/against internet usage debate. She, among the majority of users, praises the niche that technology has carved for itself in our lives. Americans not only enjoy the conveniences that electronics provide for us, but are dependent on the services they provide as well. It is technology that keeps our money safe, that guides our traffic, that tells us the time, even keeps some of us, literally, breathing. Bustillos illustrates her opinion <text:soft-page-break/>by saying, "<text:span text:style-name="T1">If anything is making us dumber...it's this paranoid attitude toward the very tools that are leading us into richer, more complex understanding</text:span>." (<text:span text:style-name="T1">Bustillos, 2010</text:span>) She likely feels that technological advancement is not only beneficial, but necessary to our evolution. </text:p>
      <text:p text:style-name="P1"><text:s text:c="8"/>Humans are curious by nature, and the best way to sate curiosity is to come up with a way to answer questions. As recently as 25 years ago, if someone wanted to know what the population of Maine was, they would either need to consult an encyclopedia in their local library, or buy a plane ticket and conduct the census themselves. Nowadays, all we need do is speak a command into our pocket sized smart phones, and have the answer delivered to us on silver URL platters. We truly live in an age of information. An example of changing times is given to us by Clay Shirky in his <text:span text:style-name="T1">Wall Street Journal</text:span> editorial, when he compares the spread of computer literacy and reliance to the advent of the Gutenberg Press and printed media. (<text:span text:style-name="T1">Shirky, 2010</text:span>)</text:p>
      <text:p text:style-name="P1"><text:s text:c="9"/>He acknowledges the fears of techno-phobes and their worry that we are being changed by our electronic laden surroundings. He counters their anxieties by pointing out that not only did Renaissance authors adjust to the changes created by the printed word, the common person as a whole was benefited. Where before there were only religious texts and government documents in circulation, due to the amount of labor involved, afterward, there was room for deviation, artistic experimentation, and creativity. Shirky presents the possibility that just as the Gutenberg Press was introduced among speculation, so too will our reliance on newer technologies.</text:p>
      <text:p text:style-name="P1"><text:soft-page-break/><text:s text:c="8"/>So we see that there is a very lively banter on the subject of technology and the internet going on. If I am to offer my own opinion, I would take neither side of this debate. While I admit that both sides have compelling arguments, it is my feeling that the internet doesn't make us do anything, it merely magnifies and multiplies the effects of the things we use it for. In other words, it is up to us whether the internet will ultimately aid in our advancement or destruction, just as much as it is our decision whether to research the latest discoveries in the world of Astrophysics, or to watch Nyan Cat soar through a pixelated cosmos one more time.</text:p>
      <text:p text:style-name="P1"><text:s/></text:p>
      <text:p text:style-name="P1">Resources:</text:p>
      <text:p text:style-name="P1">"<text:span text:style-name="T1">Does The Internet Make You Smarter</text:span>?", Clay Shirky, Wall Street Journal</text:p>
      <text:p text:style-name="P1">"<text:span text:style-name="T1">Does The Internet Make You Dumber</text:span>?", Nicholas Carr, Wall Street Journal</text:p>
      <text:p text:style-name="P1">"<text:span text:style-name="T1">The Internet Is Making You Smarter!</text:span>", Maria Bustillos, The Awl</text:p>
      <text:p text:style-name="P1">"<text:span text:style-name="T1">Alone Together</text:span>", Sherry Turkle, TED Talk</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5T02:16:12.58</meta:creation-date>
    <dc:date>2012-07-31T16:33:22.48</dc:date>
    <meta:editing-duration>PT28M28S</meta:editing-duration>
    <meta:editing-cycles>2</meta:editing-cycles>
    <meta:generator>Office_Suite_X/3.3$Win32 OpenOffice.org_project/330m20$Build-9567</meta:generator>
    <meta:document-statistic meta:table-count="0" meta:image-count="0" meta:object-count="0" meta:page-count="5" meta:paragraph-count="20" meta:word-count="1287" meta:character-count="7768"/>
  </office:meta>
</office:document-meta>
</file>