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Text_20_body">
      <style:paragraph-properties fo:margin-top="0in" fo:margin-bottom="0in" style:writing-mode="lr-tb"/>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form:form form:apply-filter="true" form:enctype="multipart/formdata" form:method="post" form:control-implementation="ooo:com.sun.star.form.component.Form" office:target-frame="" xlink:href="http://bl159w.blu159.mail.live.com/mail/InboxLight.aspx?n=181460894" xlink:type="simple"/>
        <form:form form:apply-filter="true" form:enctype="multipart/formdata" form:method="post" form:control-implementation="ooo:com.sun.star.form.component.Form" office:target-frame="" xlink:href="http://bl159w.blu159.mail.live.com/mail/InboxLight.aspx?n=181460894"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A 5 <text:s text:c="3"/>Annalee Davidson</text:p>
      <text:p text:style-name="Standard"/>
      <text:p text:style-name="P1"><text:tab/></text:p>
      <text:p text:style-name="P1"><text:tab/>During the latter half of the nineteenth century, America saw the advent of a new culture being born in the form of immigration. People from all over the world came here in search of jobs, religious freedom, or in pursuit of what would later be called the American Dream. With these people came new beliefs, religions, food, even way of life. Also with them, however, came the need for work. The influx of laborers willing to work 12 or more hours a day, 6 days a week, for less than average pay, caused a great schism to form in urban centers. <text:s/>On one side, there were the white Americans with bank jobs, stock options, and large family homes. On the other side, immigrants from Italy, Poland, Germany, Ireland, Canada, Mexico, China, and others formed neighborhoods among themselves, poor tenement communities that were often called “immigrant ghettos”. In fact, numbers of immigrants were so large that there were soon more Germans in New York than in Hamburg, and more Poles in Chicago than in Warsaw. (Lazarus Reading, 2011)</text:p>
      <text:p text:style-name="P1"><text:tab/> While the influx of cheap labor was initially beneficial to the state of our early economy, there were also the problem of social schisms, which arose out of the divide of economic status. The saying, “From the wrong side of the tracks,” can be traced back to this era, wherein the railroad tracks divided sections of a city into the wealthy American-born half, and the poor ghettos of immigrants. Life in the ghettos was not easy. A laborer would begin working before dawn, often in a poorly lit, dirty, and very dangerous factory setting. They would break for lunch for perhaps half an hour to eat their meager supply of perhaps bread and coffee, then it was back to work until well after sunset, thanks to the advent of the electric light. They would work 6 to 7 days a week, depending on religious inclinations. </text:p>
      <text:p text:style-name="P1">Even so, these conditions were often preferable to the way immigrants lived in their homelands. In a famous poem by Emma Lazarus, she describes these refugees as, “huddled masses...wretched refuse...yearning to breathe free”, while the Statue of Liberty, the landing spot for the vast majority of immigrants, receives the description of, “..mighty woman with a torch, mother of exiles.” (Lazarus, <text:soft-page-break/>1889) It can be deduced that she saw America as a safe haven, even a utopia that opened its arms in welcoming and love to the poor, destitute, and primitive arrivals. However, it is probably more accurate to say that America is the true benefactor, receiving a huge boost in economy as well as becoming a melting pot of cultures and peoples.</text:p>
      <text:p text:style-name="P1"><text:tab/>New arrivals to America had many obstacles to face, perhaps the foremost being overcrowding. The vast majority of the low income to poverty stricken populace was crammed into tenement type housing. These structures were similar to apartments, however they were poorly built, dark, ill-maintained, even dangerous. In fact, crowding was so severe that often one bedroom would be shared by 7 or more people. During this time, some areas were more crowded than they had ever been or ever have been since. The lower East side of Manhattan, for example, had a population density of over 700 people per acre, the highest in the world. (Riis Reading, 2011) In his writing, “How The Other Half Lives,” Jacob Riis describes the way tenement life is looked upon by people of the upper classes. He states that they were “nurseries of crime,” peopled by “a scum of forty thousand human wrecks.” (Riis, 1890) It is plain to see that back then, living in a tenement community carried a stigma that was nearly impossible to escape.</text:p>
      <text:p text:style-name="P1"><text:tab/>With so many oppositions, it is no surprise that people in the poverty stricken areas of the cities banded together to help themselves. They created specific and unique sects among ethnic groups, which came to be called “Urban Machines”. (Riordan Reading, 2011) While they no doubt benefited the people, they came with problems as well. The leaders of these mini communities became powerful, even amassing small armies to do their bidding. These newly formed gangs were the beginnings of the mob in the U.S. With this newly-formed power, came the want for money. Blackmail, robbery, corruption; these were becoming common in the mob underground. One such mob boss, George Washington Plunkitt admitted, “I've made a big fortune out of the game, and I'm getting richer every day.” (Plunkitt, 1905) </text:p>
      <text:p text:style-name="P1"/>
      <text:p text:style-name="P1"><text:soft-page-break/><text:tab/>We are all familiar with the stories of the Mafia, with legendary gangsters like Al Capone and John Derringer, but not many of us truly understand the original background of men like them. While their actions were despicable, it can probably be understood why they would be compelled to break the law. The poor lived such miserable lives that many had no choice but to turn to theft to feed their families or warm their tiny homes. Even with all the hardships, they found a way to make their culture thrive in America, which has led us to our rich assortment of cultures present today. America is one of the most ethnically diverse countries in the world. We have people from every background and nearly every country calling this place home. We enjoy the benefits of knowledge from all these other places and people, and it is probably safe to say that it is thanks to our diversity that we have been able to come so far. We strive to be successful, but we also enjoy the ability to be unique, free-thinking, and at liberty to better ourselves as we see fit. It is difficult to imagine the hardships that our early immigrants had to endure; discrimination, poverty, disease, hunger, language barriers. It is even more difficult to imagine how exactly they were able to not only keep their spirits high, but to thrive in their oppressive surroundings. They joined together, helped each other, and even though their situation was bleak, they carved out a place of their own. Now, we can see the influence of these pioneers all around us, on storefronts, street signs, architecture, food, and faces. Diversity is the key to a countries' success, and acceptance of each others differences is crucial to moving forward together. Many of us would not live here at all were it not for the ingenuity of our ancestors. I can say that I am very glad that my great grandfather decided to come here from Sweden all those years ago. Even though he had next to nothing when he arrived, with his hard work and the hard work of his community, he was able to make a name for himself, and lay down a path for his lineage to follow, like many of us enjoying our freedoms today.</text:p>
      <text:p text:style-name="P1"><text:span text:style-name="T1">Resources</text:span>: Emma Lazarus, The Poems of Emma Lazarus, vol.1 (1889), 2. Reprinted at State Department Website <text:a xlink:type="simple" xlink:href="http://usinfo.state.gov/usa/infousa/facts/democrac/63.htm">http://usinfo.state.gov/usa/infousa/facts/democrac/63.htm</text:a></text:p>
      <text:p text:style-name="P1">Jacob Riis, How the Other Half Live (1890). Reprinted by Yale University <text:a xlink:type="simple" xlink:href="http://www.yale.edu/amstud/inforev/riis/title.html">http://www.yale.edu/amstud/inforev/riis/title.html</text:a></text:p>
      <text:p text:style-name="P1"><text:soft-page-break/>William L. Riordan, Plunkitt of Tammany Hall (1905; reprint, New York: E.:. Dutton, 1963), 3-6. Reprinted at George Mason University's History Matters http://historymatters.gmu.edu/d/5030</text:p>
      <text:p text:style-name="P1"/>
      <text:p text:style-name="P1"/>
      <text:p text:style-name="P1"/>
      <text:p text:style-name="P1"><text:tab/></text:p>
      <text:p text:style-name="P1"><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7-19T18:40:21.27</meta:creation-date>
    <dc:date>2012-07-20T15:43:25.58</dc:date>
    <meta:editing-duration>PT20H31M2S</meta:editing-duration>
    <meta:editing-cycles>2</meta:editing-cycles>
    <meta:generator>Office_Suite_X/3.3$Win32 OpenOffice.org_project/330m20$Build-9567</meta:generator>
    <meta:document-statistic meta:table-count="0" meta:image-count="0" meta:object-count="0" meta:page-count="4" meta:paragraph-count="13" meta:word-count="1199" meta:character-count="7060"/>
  </office:meta>
</office:document-meta>
</file>