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lates Lifelong Wellness Application Paper</text:p>
      <text:p text:style-name="P1">Annalee Davidson</text:p>
      <text:p text:style-name="P1">Pilates Mon, Wed 12 p.m.</text:p>
      <text:p text:style-name="P1"/>
      <text:p text:style-name="P1">1) I learned that lifelong wellness takes many forms. I never would have thought that breathing and posture would be such an integral part of my health, and I am pleasantly surprised that it is not all about simply straining myself to burn calories.</text:p>
      <text:p text:style-name="P1"/>
      <text:p text:style-name="P1">2) I will apply this learning to other types of fitness, like Yoga and Zumba. Breathing is especially important, and I am constantly trying to improve my endurance.</text:p>
      <text:p text:style-name="P1"/>
      <text:p text:style-name="P1">3) I very much enjoyed Pilates, and I intend to continue it in the future. College has presented many options of fitness to explore, and I look forward to finding more active hobbies.</text:p>
      <text:p text:style-name="P1"/>
      <text:p text:style-name="P1">4) I have no negative remarks for this class, I thought it was great! My instructor was highly knowledgeable and friendly, the curriculum was broad, assignments were clear, and class was interesting and fun. I will recommend it to others; I had a wonderful experie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30T21:33:40.98</meta:creation-date>
    <meta:document-statistic meta:table-count="0" meta:image-count="0" meta:object-count="0" meta:page-count="1" meta:paragraph-count="7" meta:word-count="162" meta:character-count="947"/>
    <dc:date>2012-11-30T21:42:46.53</dc:date>
    <meta:editing-duration>PT9M8S</meta:editing-duration>
    <meta:editing-cycles>1</meta:editing-cycles>
    <meta:generator>Office_Suite_X/3.3$Win32 OpenOffice.org_project/330m20$Build-9567</meta:generator>
  </office:meta>
</office:document-meta>
</file>